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Text_20_body">
      <style:paragraph-properties fo:margin-top="0cm" fo:margin-bottom="0cm" loext:contextual-spacing="false"/>
      <style:text-properties fo:color="#000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2" style:family="paragraph" style:parent-style-name="Text_20_body">
      <style:paragraph-properties fo:text-align="start" style:justify-single-word="false"/>
    </style:style>
    <style:style style:name="T1" style:family="text">
      <style:text-properties style:text-underline-style="solid" style:text-underline-width="auto" style:text-underline-color="font-color"/>
    </style:style>
    <style:style style:name="T2" style:family="text">
      <style:text-properties style:font-name="Times New Roman"/>
    </style:style>
    <style:style style:name="T3" style:family="text">
      <style:text-properties style:font-name="Times New Roman" style:text-underline-style="solid" style:text-underline-width="auto" style:text-underline-color="font-color"/>
    </style:style>
    <style:style style:name="T4" style:family="text">
      <style:text-properties style:font-name="Times New Roman" fo:font-size="12pt" style:font-size-asian="12pt" style:font-size-complex="12pt"/>
    </style:style>
    <style:style style:name="T5" style:family="text">
      <style:text-properties style:font-name="Times New Roman" fo:font-size="12pt" style:text-underline-style="solid" style:text-underline-width="auto" style:text-underline-color="font-color" style:font-size-asian="12pt" style:font-size-complex="12pt"/>
    </style:style>
    <style:style style:name="T6" style:family="text">
      <style:text-properties fo:color="#800000" style:font-name="Times New Roman" fo:font-size="12pt" style:font-size-asian="12pt" style:font-size-complex="12pt"/>
    </style:style>
    <style:style style:name="T7" style:family="text">
      <style:text-properties fo:color="#800000" style:font-name="Times New Roman" fo:font-size="12pt" style:text-underline-style="solid" style:text-underline-width="auto" style:text-underline-color="font-color" style:font-size-asian="12pt" style:font-size-complex="12pt"/>
    </style:style>
    <style:style style:name="T8" style:family="text">
      <style:text-properties fo:color="#000000" style:font-name="Times New Roman" fo:font-size="12pt" style:font-size-asian="12pt" style:font-size-complex="12pt"/>
    </style:style>
    <style:style style:name="T9" style:family="text">
      <style:text-properties fo:color="#000000" style:font-name="Times New Roman" fo:font-size="12pt" style:text-underline-style="solid" style:text-underline-width="auto" style:text-underline-color="font-color" style:font-size-asian="12pt" style:font-size-complex="12pt"/>
    </style:style>
    <style:style style:name="T10" style:family="text">
      <style:text-properties fo:color="#000000"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T11" style:family="text">
      <style:text-properties fo:color="#000000" style:font-name="Times New Roman" fo:font-size="12pt" style:text-underline-style="solid" style:text-underline-width="auto" style:text-underline-color="font-color" fo:font-weight="normal" style:font-size-asian="12pt" style:font-weight-asian="normal" style:font-size-complex="12pt" style:font-weight-complex="normal"/>
    </style:style>
    <style:style style:name="T12" style:family="text">
      <style:text-properties fo:color="#000000" style:font-name="Times New Roman" fo:font-size="12pt" fo:font-weight="bold" style:font-size-asian="12pt" style:font-weight-asian="bold" style:font-size-complex="12pt" style:font-weight-complex="bold"/>
    </style:style>
    <style:style style:name="T13" style:family="text">
      <style:text-properties fo:color="#000000" style:font-name="Times New Roman" fo:font-size="12pt" fo:font-weight="normal" style:font-size-asian="12pt" style:font-weight-asian="normal" style:font-size-complex="12pt" style:font-weight-complex="normal"/>
    </style:style>
    <style:style style:name="T14" style:family="text">
      <style:text-properties fo:color="#000000" style:font-name="Times New Roman" fo:font-size="12pt" fo:font-style="italic" fo:font-weight="normal" style:font-size-asian="12pt" style:font-style-asian="italic" style:font-weight-asian="normal" style:font-size-complex="12pt" style:font-style-complex="italic" style:font-weight-complex="normal"/>
    </style:style>
    <style:style style:name="T15" style:family="text">
      <style:text-properties fo:color="#000000" style:font-name="Times New Roman" fo:font-size="12pt" fo:font-style="italic" style:text-underline-style="solid" style:text-underline-width="auto" style:text-underline-color="font-color" fo:font-weight="normal" style:font-size-asian="12pt" style:font-style-asian="italic" style:font-weight-asian="normal" style:font-size-complex="12pt" style:font-style-complex="italic" style:font-weight-complex="normal"/>
    </style:style>
    <style:style style:name="T16" style:family="text">
      <style:text-properties fo:color="#000000" style:font-name="Times New Roman" fo:font-size="12pt" fo:font-style="normal" fo:font-weight="normal" style:font-size-asian="12pt" style:font-style-asian="normal" style:font-weight-asian="normal" style:font-size-complex="12pt" style:font-style-complex="normal" style:font-weight-complex="normal"/>
    </style:style>
    <style:style style:name="T17" style:family="text">
      <style:text-properties fo:color="#000000" style:font-name="Times New Roman" fo:font-size="12pt" fo:font-style="normal"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T18" style:family="text">
      <style:text-properties fo:color="#000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text:a xlink:type="simple" xlink:href="http://www.neoteo.com/historia-de-la-arroba/" text:style-name="Internet_20_link" text:visited-style-name="Visited_20_Internet_20_Link"><text:span text:style-name="T18">Historia de la @ (Arroba)</text:span></text:a></text:h>
      <text:p text:style-name="P1"/>
      <text:p text:style-name="Text_20_body"><text:span text:style-name="T18">Es posible que creas -como casi todo el mundo- que la </text:span><text:span text:style-name="Strong_20_Emphasis"><text:span text:style-name="T18">arroba</text:span></text:span><text:span text:style-name="T18"> es un invento propio de la “</text:span><text:span text:style-name="Emphasis"><text:span text:style-name="T18">era Interne</text:span></text:span><text:span text:style-name="T18">t”, un símbolo especialmente creado para dar forma a las direcciones de </text:span><text:span text:style-name="Strong_20_Emphasis"><text:span text:style-name="T18">correo electrónico</text:span></text:span><text:span text:style-name="T18">. Sin embargo, su historia es mucho más antigua y su origen se remonta al latín. Los árabes ya lo usaban hace siglos, y los marineros lo empleaban habitualmente al detallar el contenido de las bodegas de sus barcos. Te contamos la historia de “</text:span><text:span text:style-name="Strong_20_Emphasis"><text:span text:style-name="T18">@</text:span></text:span><text:span text:style-name="T18">”, uno de los símbolos más usados de la actualidad, y a la vez uno de los menos conocidos.</text:span></text:p>
      <text:p text:style-name="Text_20_body"><text:span text:style-name="T18">Si estás leyendo este artículo en un ordenador conectado a internet, seguramente tienes una dirección de </text:span><text:span text:style-name="Strong_20_Emphasis"><text:span text:style-name="T18">correo electrónico</text:span></text:span><text:span text:style-name="T18"> y utilizas varias veces al día el símbolo “</text:span><text:span text:style-name="Strong_20_Emphasis"><text:span text:style-name="T18">@</text:span></text:span><text:span text:style-name="T18">” (</text:span><text:span text:style-name="Strong_20_Emphasis"><text:span text:style-name="T18">arroba</text:span></text:span><text:span text:style-name="T18">) como parte de las direcciones de e-mail de tus amigos o clientes. Sin embargo, la mayor parte de los internautas desconocen el origen -y a veces hasta el significado- de este raro pero ubicuo carácter. Dado su utilización actual, casi siempre ligada al ámbito de los ordenadores o del correo electrónico, se podría pensar que se trata de un símbolo especialmente concebido para ese uso, con una antigüedad no mayor a un par de décadas. Pero lo cierto es que se trata de un símbolo antiguo, conocido y utilizado en la</text:span><text:span text:style-name="Emphasis"><text:span text:style-name="T18"> Edad Media</text:span></text:span><text:span text:style-name="T18">, hace más de 500 años.</text:span></text:p>
      <text:p text:style-name="Text_20_body"><text:span text:style-name="T18">La mayoría de los historiadores aceptan que el origen de la palabra “</text:span><text:span text:style-name="Emphasis"><text:span text:style-name="T18">arroba</text:span></text:span><text:span text:style-name="T18">” </text:span><text:span text:style-name="Strong_20_Emphasis"><text:span text:style-name="T18">proviene del idioma árabe</text:span></text:span><text:span text:style-name="T18">, concretamente del término "ar-roub", que significa </text:span><text:span text:style-name="Emphasis"><text:span text:style-name="T18">cuarto </text:span></text:span><text:span text:style-name="T18">o</text:span><text:span text:style-name="Emphasis"><text:span text:style-name="T18"> cuarta parte</text:span></text:span><text:span text:style-name="T18">. En cuanto al símbolo en sí mismo, esa especie de “</text:span><text:span text:style-name="Emphasis"><text:span text:style-name="T18">a</text:span></text:span><text:span text:style-name="T18">” encerrada por un círculo, tiene sus orígenes en una práctica común entre los encargados de copiar libros en latín, a mano, allá por la Edad Media. Estos copistas utilizaban "@", uniendo entre sí las letras "</text:span><text:span text:style-name="Emphasis"><text:span text:style-name="T18">a</text:span></text:span><text:span text:style-name="T18">" y "</text:span><text:span text:style-name="Emphasis"><text:span text:style-name="T18">d</text:span></text:span><text:span text:style-name="T18">" para formar la preposición latina “</text:span><text:span text:style-name="Emphasis"><text:span text:style-name="T18">ad</text:span></text:span><text:span text:style-name="T18">”, que significa "</text:span><text:span text:style-name="Emphasis"><text:span text:style-name="T18">hasta</text:span></text:span><text:span text:style-name="T18">" o "</text:span><text:span text:style-name="Emphasis"><text:span text:style-name="T18">hacia</text:span></text:span><text:span text:style-name="T18">". Parece bastante lógico: si tienes que copiar a mano decenas de veces cientos de páginas, lo más probable es que busques todas las formas posibles de ahorrar trabajo. La preposición “</text:span><text:span text:style-name="Emphasis"><text:span text:style-name="T18">ad</text:span></text:span><text:span text:style-name="T18">” aparecía con mucha frecuencia en esos textos, y tiene sentido que haya sido reemplazada por un solo símbolo. Poco a poco, la “</text:span><text:span text:style-name="Emphasis"><text:span text:style-name="T18">@</text:span></text:span><text:span text:style-name="T18">” fue haciéndose popular en otros ámbitos, y empezó a aparecer -por ejemplo- en las cartas oficiales redactadas en latín antes del nombre de su destinatario.</text:span></text:p>
      <text:p text:style-name="Text_20_body"><text:span text:style-name="T18">Uno de los documentos más antiguos que se conocen que contiene una “@” impresa </text:span><text:span text:style-name="Strong_20_Emphasis"><text:span text:style-name="T18">data del año 1536</text:span></text:span><text:span text:style-name="T18">, y se trata de una carta enviada por un mercader italiano desde Sevilla a Roma. En dicho escrito se detalla la llegada de tres barcos provenientes de América, cargados de tesoros. Pueden leerse párrafos como </text:span><text:span text:style-name="Emphasis"><text:span text:style-name="T18">“Así, una @ de vino, que es 1/13 de un barril, vale 70 u 80 ducados…</text:span></text:span><text:span text:style-name="T18">” En ese contexto, la arroba representaba una unidad de medida utilizada por griegos y romanos que equivalía a “</text:span><text:span text:style-name="Emphasis"><text:span text:style-name="T18">un cuarto de ánfora</text:span></text:span><text:span text:style-name="T18">.” ¿Confuso, verdad? Pero eso no es nada: podía (y en algunos sitios aún puede) emplearse como medida de capacidad o volumen, </text:span><text:span text:style-name="Strong_20_Emphasis"><text:span text:style-name="T18">con un valor que variaba de acuerdo al producto que se estuviese comerciando</text:span></text:span><text:span text:style-name="T18">. Por ejemplo, si se trataba de líquidos, “</text:span><text:span text:style-name="Emphasis"><text:span text:style-name="T18">una arroba de aceite</text:span></text:span><text:span text:style-name="T18">” era equivalente a unos 12 litros y medio, pero si se estaba negociando con vinos, su valor era de algo más de 16 litros. También se la utilizó como medida de masa. En efecto, la “@” representa una masa equivalente a la cuarta parte de un “</text:span><text:span text:style-name="Emphasis"><text:span text:style-name="T18">quintal</text:span></text:span><text:span text:style-name="T18">.” El quintal es una antigua unidad de masa y de capacidad usada en España y en Hispanoamérica -en Argentina es común escuchar a las personas mayores, en el campo, hablar de “</text:span><text:span text:style-name="Emphasis"><text:span text:style-name="T18">quintales de trigo por hectárea</text:span></text:span><text:span text:style-name="T18">”- que equivale exactamente a 46,0093 Kg. Una “@”, por lo tanto, entonces, equivale a poco mas de 11 kilogramos y medio.</text:span></text:p>
      <text:p text:style-name="P2"><text:span text:style-name="T18">A pesar de la antigüedad de ese documento, algunos historiadores -como el aragonés Jorge Romance- aseguran que </text:span><text:span text:style-name="Strong_20_Emphasis"><text:span text:style-name="T18">el símbolo de la arroba ya se utilizaba en el año 1448</text:span></text:span><text:span text:style-name="T18">, en el detalle de un envío de trigo desde Castilla hacia el Reino de Aragón. Pero con el paso del tiempo, y salvo regiones muy especificas, la “@” dejó de utilizarse. Solamente se mantuvo más o menos viva en los Estados unidos, donde se empleaba en los registros contables, estableciendo el precio unitario de un producto en una factura. Podía aparecer en medio de la descripción de una operación, algo como “</text:span><text:span text:style-name="Emphasis"><text:span text:style-name="T18">15 cajas @ 5 dólares cada una</text:span></text:span><text:span text:style-name="T18">”, donde indicaba que el valor de cada caja facturada era de cinco dólares. También tiene mucho sentido, ya que en inglés “@” se dice “</text:span><text:span text:style-name="Emphasis"><text:span text:style-name="T18">at</text:span></text:span><text:span text:style-name="T18">”, que significa “a” (y </text:span><text:soft-page-break/><text:span text:style-name="T18">también “</text:span><text:span text:style-name="Emphasis"><text:span text:style-name="T18">en</text:span></text:span><text:span text:style-name="T18">”, “</text:span><text:span text:style-name="Emphasis"><text:span text:style-name="T18">de</text:span></text:span><text:span text:style-name="T18">” y “</text:span><text:span text:style-name="Emphasis"><text:span text:style-name="T18">hacia</text:span></text:span><text:span text:style-name="T18">”). Esto hizo que cuando se inventó la máquina de escribir, a fines del siglo XIX, el símbolo de la arroba fuese incluido en su teclado. Y, como el teclado de los ordenadores es una evolución de los de aquellas máquinas,</text:span><text:span text:style-name="Strong_20_Emphasis"><text:span text:style-name="T18"> la arroba también se encuentra en ellos.</text:span></text:span></text:p>
      <text:p text:style-name="Text_20_body"><text:span text:style-name="T18">Pero la relación de la “@” con el correo electrónico es muy posterior a todo esto. Cuando el ingeniero</text:span><text:span text:style-name="Strong_20_Emphasis"><text:span text:style-name="T18"> Ray Tomlinson</text:span></text:span><text:span text:style-name="T18">, que creó el e-mail en 1971, estaba buscando un símbolo que sirviese para identificar las direcciones de correo, uno de los pocos disponibles en los teclados era justamente la arroba. “</text:span><text:span text:style-name="Emphasis"><text:span text:style-name="T18">Hubiese sido más fácil usar un corchete, un paréntesis o incluso una coma, pero estos símbolos ya eran utilizados para otros fines, y de los símbolos que quedaban libres, la @ era el mejor</text:span></text:span><text:span text:style-name="T18">”, ha explicado hace algunos años Tomlinson. “</text:span><text:span text:style-name="Emphasis"><text:span text:style-name="T18">Otro punto a favor de este símbolo es que al traducirse como at en inglés daba una sensación de localización</text:span></text:span><text:span text:style-name="T18">”, agregó. La primera dirección de correo electrónico de la historia fue “</text:span><text:span text:style-name="Emphasis"><text:span text:style-name="T18">tomlinson@bbn-tenexa</text:span></text:span><text:span text:style-name="T18">” Esta dirección, y según el uso que le dio este ingeniero a la arroba en la informática, puede interpretarse como “</text:span><text:span text:style-name="Emphasis"><text:span text:style-name="T18">Tomlinson en la (@) máquina bbn-tenexa</text:span></text:span><text:span text:style-name="T18">”. De esa manera, un carácter inventado por los copistas medievales como una forma de simplificar su trabajo </text:span><text:span text:style-name="Strong_20_Emphasis"><text:span text:style-name="T18">se convirtió en el símbolo del correo electrónico</text:span></text:span><text:span text:style-name="T18">.</text:span><text:span text:style-name="Emphasis"><text:span text:style-name="T18"> ¿No es increíble?</text:span></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UY"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UY"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list-style-name="" style:class="text">
      <style:text-properties style:font-name="Times New Roman" fo:font-family="'Times New Roman'" style:font-family-generic="roman" style:font-pitch="variable" fo:font-size="24pt" fo:font-weight="bold" style:font-name-asian="Droid Sans Fallback" style:font-family-asian="'Droid Sans Fallback'"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S"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eibal </meta:initial-creator>
    <meta:creation-date>2015-03-21T09:30:54</meta:creation-date>
    <dc:date>2018-07-24T22:20:04.506000000</dc:date>
    <meta:editing-duration>PT3M17S</meta:editing-duration>
    <meta:editing-cycles>2</meta:editing-cycles>
    <meta:generator>LibreOffice/5.0.5.2$Windows_x86 LibreOffice_project/55b006a02d247b5f7215fc6ea0fde844b30035b3</meta:generator>
    <meta:document-statistic meta:table-count="0" meta:image-count="0" meta:object-count="0" meta:page-count="2" meta:paragraph-count="7" meta:word-count="997" meta:character-count="5734" meta:non-whitespace-character-count="4744"/>
  </office:meta>
</office:document-meta>
</file>